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style:letter-kerning="false" fo:font-size="14pt" style:font-size-asian="14pt" style:font-size-complex="14pt" style:text-underline-color="#000000"/>
    </style:style>
    <style:style style:name="P3" style:parent-style-name="內文" style:family="paragraph">
      <style:paragraph-properties fo:text-align="center" fo:line-height="0.2222in"/>
      <style:text-properties style:font-name-asian="標楷體" fo:font-weight="bold" style:font-weight-asian="bold" style:letter-kerning="false" fo:font-size="14pt" style:font-size-asian="14pt" style:font-size-complex="14pt" style:text-underline-color="#000000"/>
    </style:style>
    <style:style style:name="P4" style:parent-style-name="內文" style:family="paragraph">
      <style:paragraph-properties style:line-break="normal" fo:text-align="end" fo:line-height="0.2222in"/>
      <style:text-properties style:font-name="標楷體" style:font-name-asian="標楷體" fo:font-weight="bold" style:font-weight-asian="bold" style:font-weight-complex="bold" style:letter-kerning="false" fo:font-size="10pt" style:font-size-asian="10pt" style:font-size-complex="10pt" style:text-underline-color="#000000"/>
    </style:style>
    <style:style style:name="P5" style:parent-style-name="內文" style:family="paragraph">
      <style:paragraph-properties fo:line-height="0.2222in" fo:margin-right="-0.0006in"/>
    </style:style>
    <style:style style:name="T6" style:parent-style-name="預設段落字型" style:family="text">
      <style:text-properties style:font-name-asian="標楷體" style:letter-kerning="false" fo:font-size="10pt" style:font-size-asian="10pt" style:font-size-complex="10pt" style:text-underline-color="#000000"/>
    </style:style>
    <style:style style:name="T7" style:parent-style-name="預設段落字型" style:family="text">
      <style:text-properties style:font-name-asian="標楷體" style:letter-kerning="false" fo:font-size="10pt" style:font-size-asian="10pt" style:font-size-complex="10pt" style:text-underline-color="#000000"/>
    </style:style>
    <style:style style:name="T8"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9"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0"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1"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2"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3"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4"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5"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6"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17"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P18" style:parent-style-name="內文" style:family="paragraph">
      <style:paragraph-properties fo:line-height="0.2222in" fo:margin-right="-0.0006in"/>
      <style:text-properties style:font-name="標楷體" style:font-name-asian="標楷體" fo:font-weight="bold" style:font-weight-asian="bold" style:letter-kerning="false" fo:font-size="10pt" style:font-size-asian="10pt" style:font-size-complex="10pt" style:text-underline-color="#000000"/>
    </style:style>
    <style:style style:name="P19" style:parent-style-name="內文" style:family="paragraph">
      <style:paragraph-properties fo:line-height="0.2222in" fo:margin-right="-0.0006in"/>
    </style:style>
    <style:style style:name="T20" style:parent-style-name="預設段落字型" style:family="text">
      <style:text-properties style:font-name="標楷體" style:font-name-asian="標楷體" fo:font-weight="bold" style:font-weight-asian="bold" style:letter-kerning="false" fo:font-size="10pt" style:font-size-asian="10pt" style:font-size-complex="10pt" style:text-underline-color="#000000"/>
    </style:style>
    <style:style style:name="T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olumn23" style:family="table-column">
      <style:table-column-properties style:column-width="2.418in" style:use-optimal-column-width="false"/>
    </style:style>
    <style:style style:name="TableColumn24" style:family="table-column">
      <style:table-column-properties style:column-width="2.418in" style:use-optimal-column-width="false"/>
    </style:style>
    <style:style style:name="TableColumn25" style:family="table-column">
      <style:table-column-properties style:column-width="1.9888in" style:use-optimal-column-width="false"/>
    </style:style>
    <style:style style:name="Table22" style:family="table">
      <style:table-properties style:width="6.825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1944in"/>
      <style:text-properties style:font-name="標楷體" style:font-name-asian="標楷體" style:text-underline-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1944in"/>
      <style:text-properties style:font-name="標楷體" style:font-name-asian="標楷體" style:text-underline-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1944in"/>
      <style:text-properties style:font-name="標楷體" style:font-name-asian="標楷體" style:text-underline-color="#0000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1944in"/>
      <style:text-properties style:font-name-asian="標楷體" style:text-underline-color="#000000"/>
    </style:style>
  </office:automatic-styles>
  <office:body>
    <office:text text:use-soft-page-breaks="true">
      <text:p text:style-name="P1">「中華民國信託業商業同業公會會員辦理預收款信託業務應行注意事項」</text:p>
      <text:p text:style-name="P3">第十五條條文修正條文對照表</text:p>
      <text:p text:style-name="P4"><text:s text:c="13"/>行政院金融監督管理委員會民國99年11月9日金管銀票字第09900358960號函備查</text:p>
      <text:p text:style-name="P5"><text:span text:style-name="T6"><text:s text:c="21"/></text:span><text:span text:style-name="T7"><text:s/></text:span><text:span text:style-name="T8">金融監督管理委員會民國</text:span><text:span text:style-name="T9">102</text:span><text:span text:style-name="T10">年</text:span><text:span text:style-name="T11">12</text:span><text:span text:style-name="T12">月</text:span><text:span text:style-name="T13">17</text:span><text:span text:style-name="T14">日金管銀票字第</text:span><text:span text:style-name="T15">10200324220</text:span><text:span text:style-name="T16">號函</text:span><text:span text:style-name="T17">洽悉</text:span></text:p>
      <text:p text:style-name="P18"><text:s text:c="22"/>金融監督管理委員會民國104年9月23日金管銀票字第10400204430號函備查</text:p>
      <text:p text:style-name="P19"><text:span text:style-name="T20"><text:s text:c="22"/></text:span><text:span text:style-name="T21">金融監督管理委員會民國109年12月16日金管銀票字第1090149014號函洽悉</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建議修正條文內容</text:p>
          </table:table-cell>
          <table:table-cell table:style-name="TableCell29">
            <text:p text:style-name="P30">原條文內容</text:p>
          </table:table-cell>
          <table:table-cell table:style-name="TableCell31">
            <text:p text:style-name="P32">說明</text:p>
          </table:table-cell>
        </table:table-row>
        <table:table-row table:style-name="TableRow33">
          <table:table-cell table:style-name="TableCell34">
            <text:p text:style-name="P35"><text:span text:style-name="T36">第十</text:span><text:span text:style-name="T37">五</text:span><text:span text:style-name="T38">條</text:span><text:span text:style-name="T39"><text:s text:c="2"/></text:span><text:span text:style-name="T40">廠商發生宣告破產、撤銷登記或歇業等事由，致無法履行交付商品或提供服務之義務時，會員應即辦理通知及公告申報權利</text:span><text:span text:style-name="T41">，</text:span><text:span text:style-name="T42">但會員未知悉消費者或商品服務憑證持有人身分</text:span><text:span text:style-name="T43">或通訊</text:span><text:span text:style-name="T44">資料</text:span><text:span text:style-name="T45">，致無從通知時</text:span><text:span text:style-name="T46">，</text:span><text:span text:style-name="T47">得</text:span><text:span text:style-name="T48">以前述</text:span><text:span text:style-name="T49">公告</text:span><text:span text:style-name="T50">代替通知</text:span><text:span text:style-name="T51">。</text:span></text:p>
            <text:p text:style-name="P52"><text:span text:style-name="T53">會員</text:span><text:span text:style-name="T54">於確認消費者或商品服務憑證持有人身分後，依預收款信託契約約定將信託財產之受益權歸屬於消費者或商品服務憑證持有人，並儘速召開受益權人會議，討論有關信託財產之分配事宜。</text:span></text:p>
            <text:p text:style-name="P55"><text:span text:style-name="T56">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span></text:p>
          </table:table-cell>
          <table:table-cell table:style-name="TableCell57">
            <text:p text:style-name="P58"><text:span text:style-name="T59">第十</text:span><text:span text:style-name="T60">五</text:span><text:span text:style-name="T61">條</text:span><text:span text:style-name="T62"><text:s text:c="2"/></text:span><text:span text:style-name="T63">廠商發生宣告破產、撤銷登記或歇業等事由，致無法履行交付商品或提供服務之義務時，會員應即辦理通知及公告申報權利，</text:span><text:span text:style-name="T64">並</text:span><text:span text:style-name="T65">於確認消費者或商品服務憑證持有人身分後，依預收款信託契約約定將信託財產之受益權歸屬於消費者或商品服務憑證持有人，並儘速召開受益權人會議，討論有關</text:span></text:p>
            <text:p text:style-name="P66">信託財產之分配事宜。</text:p>
            <text:p text:style-name="P67"><text:span text:style-name="T68">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span></text:p>
          </table:table-cell>
          <table:table-cell table:style-name="TableCell69">
            <text:p text:style-name="P70"><text:span text:style-name="T71">廠商發生宣告破產、撤銷登記或歇業等事由，致無法履行交付商品或提供服務之義務時</text:span><text:span text:style-name="T72">，會員應即</text:span><text:span text:style-name="T73">依本條</text:span><text:span text:style-name="T74">辦理通知及公告申報權利</text:span><text:span text:style-name="T75">，</text:span><text:span text:style-name="T76">惟考量實務上可能有</text:span><text:span text:style-name="T77">會員未</text:span><text:span text:style-name="T78">知悉</text:span><text:span text:style-name="T79">消費者或商品服務憑證持有人身分</text:span><text:span text:style-name="T80">或</text:span><text:span text:style-name="T81">通訊</text:span><text:span text:style-name="T82">資料</text:span><text:span text:style-name="T83">，致無從通知</text:span><text:span text:style-name="T84">之情形</text:span><text:span text:style-name="T85">，</text:span><text:span text:style-name="T86">爰</text:span><text:span text:style-name="T87">參考商品</text:span><text:span text:style-name="T88">(</text:span><text:span text:style-name="T89">服務</text:span><text:span text:style-name="T90">)</text:span><text:span text:style-name="T91">禮券預收款信託契約範本第</text:span><text:span text:style-name="T92">18</text:span><text:span text:style-name="T93">條</text:span><text:span text:style-name="T94">中</text:span><text:span text:style-name="T95">18.1</text:span><text:span text:style-name="T96">得以公告代替通知</text:span><text:span text:style-name="T97">之內容</text:span><text:span text:style-name="T98">，</text:span><text:span text:style-name="T99">增訂</text:span><text:span text:style-name="T100">第一項</text:span><text:span text:style-name="T101">但書規定</text:span><text:span text:style-name="T102">，</text:span><text:span text:style-name="T103">另將原第一項後段內容</text:span><text:span text:style-name="T104">調整</text:span><text:span text:style-name="T105">至第二項</text:span><text:span text:style-name="T106">，其後項次向後遞移。</text:span><text:span text:style-name="T107"><text:s/></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 字元1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style:use-window-font-color="true" style:text-emphasize="none"/>
    </style:style>
    <style:style style:name="WW_CharLFO1LVL2" style:family="text">
      <style:text-properties style:font-name="Times New Roman" style:font-name-asian="標楷體" style:font-name-complex="Times New Roman" fo:font-weight="normal" style:font-weight-asian="normal" fo:font-style="normal" style:font-style-asian="normal" style:use-window-font-color="true" style:text-emphasize="none"/>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5LVL2"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0013in" text:min-label-width="0.2708in" text:list-level-position-and-space-mode="label-alignment">
          <style:list-level-label-alignment text:label-followed-by="listtab" fo:margin-left="0.2694in" fo:text-indent="-0.2708in"/>
        </style:list-level-properties>
      </text:list-level-style-number>
      <text:list-level-style-number text:level="3" style:num-suffix="、" style:num-format="１, ２, ３,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Page<text:s/><text:page-number text:fixed="false">1</text:page-number><text:s/>of<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帳戶約定條款建議修正條文</dc:title>
    <dc:subject/>
    <meta:initial-creator>grace_lin</meta:initial-creator>
    <dc:creator>Joy</dc:creator>
    <meta:creation-date>2020-12-23T08:23:00Z</meta:creation-date>
    <dc:date>2020-12-23T08:23:00Z</dc:date>
    <meta:print-date>2020-11-02T09:33:00Z</meta:print-date>
    <meta:template xlink:href="Normal.dotm" xlink:type="simple"/>
    <meta:editing-cycles>2</meta:editing-cycles>
    <meta:editing-duration>PT0S</meta:editing-duration>
    <meta:document-statistic meta:page-count="1" meta:paragraph-count="2" meta:word-count="156" meta:character-count="1047" meta:row-count="7" meta:non-whitespace-character-count="893"/>
  </office:meta>
</office:document-meta>
</file>